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start="Symmetric_20_Arrow" draw:marker-start-center="false" draw:marker-end="Symmetric_20_Arrow" draw:marker-end-center="false" draw:fill="none" draw:fill-color="#000080" draw:textarea-horizontal-align="center" draw:textarea-vertical-align="middle" fo:padding-top="0.53cm" fo:padding-bottom="0.23cm"/>
    </style:style>
    <style:style style:name="gr3" style:family="graphic" style:parent-style-name="standard">
      <style:graphic-properties draw:marker-start="Symmetric_20_Arrow" draw:marker-start-width="0.3cm" draw:marker-end="Symmetric_20_Arrow" draw:marker-end-width="0.3cm" draw:textarea-horizontal-align="center" draw:textarea-vertical-align="bottom" fo:padding-top="0.03cm" fo:padding-bottom="0.13cm"/>
    </style:style>
    <style:style style:name="gr4" style:family="graphic" style:parent-style-name="standard">
      <style:graphic-properties draw:marker-start="Symmetric_20_Arrow" draw:marker-start-width="0.3cm" draw:marker-end="Symmetric_20_Arrow" draw:marker-end-width="0.3cm" draw:textarea-horizontal-align="center" draw:textarea-vertical-align="bottom" fo:padding-top="0.0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b 58%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4cm" svg:height="4cm" svg:x="1.5cm" svg:y="1.5cm">
          <draw:glue-point draw:id="12" svg:x="0cm" svg:y="0cm"/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" draw:text-style-name="P3" draw:layer="layout" draw:type="line" svg:x1="3.5cm" svg:y1="3.5cm" svg:x2="7.75cm" svg:y2="5.25cm" draw:start-shape="id1" draw:start-glue-point="12" draw:end-shape="id2" draw:end-glue-point="12">
          <text:p text:style-name="P2"><text:span text:style-name="T1">d</text:span></text:p>
        </draw:connector>
        <draw:custom-shape draw:style-name="gr1" draw:text-style-name="P1" draw:id="id2" draw:layer="layout" svg:width="3.5cm" svg:height="3.5cm" svg:x="6cm" svg:y="3.5cm">
          <draw:glue-point draw:id="12" svg:x="0cm" svg:y="0cm"/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3" draw:text-style-name="P3" draw:layer="layout" draw:type="line" svg:x1="1.5cm" svg:y1="3.499cm" svg:x2="3.5cm" svg:y2="3.5cm" draw:start-shape="id1" draw:start-glue-point="6" draw:end-shape="id1" draw:end-glue-point="12">
          <text:p text:style-name="P3"><text:span text:style-name="T1">r</text:span><text:span text:style-name="T2">1</text:span></text:p>
        </draw:connector>
        <draw:connector draw:style-name="gr4" draw:text-style-name="P3" draw:layer="layout" draw:type="line" svg:x1="7.75cm" svg:y1="5.25cm" svg:x2="9.498cm" svg:y2="5.249cm" draw:start-shape="id2" draw:start-glue-point="12" draw:end-shape="id2" draw:end-glue-point="10">
          <text:p text:style-name="P3"><text:span text:style-name="T1">r</text:span><text:span text:style-name="T2">2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non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an</meta:initial-creator>
    <meta:creation-date>2007-11-23T17:51:26</meta:creation-date>
    <dc:creator>Alan</dc:creator>
    <dc:date>2007-11-26T09:54:38</dc:date>
    <meta:editing-cycles>3</meta:editing-cycles>
    <meta:editing-duration>PT1H29M2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