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808080" draw:textarea-horizontal-align="center" draw:textarea-vertical-align="middle"/>
    </style:style>
    <style:style style:name="gr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14.38cm" svg:height="7.325cm" draw:transform="rotate (-0.312064870257714) translate (4.40474756552434cm 3.95736375804956cm)" svg:viewBox="0 0 14381 7326" draw:points="2080,12154 14381,6683 0,4828">
          <text:p/>
        </draw:polygon>
        <draw:custom-shape draw:style-name="gr2" draw:text-style-name="P1" draw:layer="layout" svg:width="6cm" svg:height="6cm" draw:transform="rotate (-0.440346570279273) translate (9.676cm -0.191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7.571cm" svg:y1="5.449cm" svg:x2="12.094cm" svg:y2="7.58cm">
          <text:p/>
        </draw:line>
        <draw:line draw:style-name="gr3" draw:text-style-name="P1" draw:layer="layout" svg:x1="8.767cm" svg:y1="8.776cm" svg:x2="10.898cm" svg:y2="4.253cm">
          <text:p/>
        </draw:line>
        <draw:frame draw:style-name="gr4" draw:text-style-name="P2" draw:layer="layout" svg:width="3.275cm" svg:height="1.195cm" draw:transform="rotate (-0.440346570279273) translate (9.816cm 6.549cm)">
          <draw:text-box>
            <text:p text:style-name="P2">Friction</text:p>
          </draw:text-box>
        </draw:frame>
        <draw:frame draw:style-name="gr4" draw:text-style-name="P2" draw:layer="layout" svg:width="3.419cm" svg:height="1.195cm" draw:transform="rotate (1.13044975651651) translate (8.786cm 5.933cm)">
          <draw:text-box>
            <text:p text:style-name="P2">Contact</text:p>
          </draw:text-box>
        </draw:frame>
        <draw:polygon draw:style-name="gr1" draw:text-style-name="P1" draw:layer="layout" svg:width="14.38cm" svg:height="7.325cm" draw:transform="rotate (0.128281700021559) translate (3.5cm 21cm)" svg:viewBox="0 0 14381 7326" draw:points="2080,49877 14381,44405 0,42550">
          <text:p/>
        </draw:polygon>
        <draw:custom-shape draw:style-name="gr2" draw:text-style-name="P1" draw:layer="layout" svg:width="6cm" svg:height="6cm" svg:x="6.5cm" svg:y="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1" draw:layer="layout" svg:x1="7cm" svg:y1="21cm" svg:x2="12cm" svg:y2="21cm">
          <text:p/>
        </draw:line>
        <draw:line draw:style-name="gr3" draw:text-style-name="P1" draw:layer="layout" svg:x1="9.5cm" svg:y1="23.5cm" svg:x2="9.5cm" svg:y2="18.5cm">
          <text:p/>
        </draw:line>
        <draw:frame draw:style-name="gr4" draw:text-style-name="P2" draw:layer="layout" svg:width="3.275cm" svg:height="1.195cm" svg:x="9.5cm" svg:y="21.038cm">
          <draw:text-box>
            <text:p text:style-name="P2">Friction</text:p>
          </draw:text-box>
        </draw:frame>
        <draw:frame draw:style-name="gr4" draw:text-style-name="P2" draw:layer="layout" svg:width="3.419cm" svg:height="1.195cm" draw:transform="rotate (1.5707963267946) translate (8.305cm 20.919cm)">
          <draw:text-box>
            <text:p text:style-name="P2">Contac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8-04-16T20:26:25</meta:creation-date>
    <dc:creator>Alan</dc:creator>
    <dc:date>2008-04-17T11:47:31</dc:date>
    <meta:editing-cycles>3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