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draw:custom-shape text:anchor-type="paragraph" draw:z-index="0" draw:style-name="gr1" svg:width="4.356cm" svg:height="4.234cm" svg:x="8.423cm" svg:y="0.478cm"><text:p/><draw:enhanced-geometry svg:viewBox="0 0 21600 21600" draw:glue-points="10800 0 3160 3160 0 10800 3160 18440 10800 21600 18440 18440 21600 10800 18440 3160" draw:text-areas="3200 3200 18400 18400" draw:type="ellipse"/></draw:custom-shape>Collision detection with ellipses</text:h>
      <text:p text:style-name="Text_20_body">Containment of a point</text:p>
      <text:p text:style-name="Text_20_body">Intersection of a line and an ellipse</text:p>
      <text:p text:style-name="Text_20_body">Intersection of a polygon and an ellipse</text:p>
      <text:p text:style-name="Text_20_body">Intersection of a circle and an ellipse</text:p>
      <text:p text:style-name="Text_20_body"><draw:custom-shape text:anchor-type="paragraph" draw:z-index="1" draw:style-name="gr1" svg:width="4.186cm" svg:height="1.228cm" svg:x="11.432cm" svg:y="-0.079cm"><text:p/><draw:enhanced-geometry svg:viewBox="0 0 21600 21600" draw:glue-points="10800 0 3160 3160 0 10800 3160 18440 10800 21600 18440 18440 21600 10800 18440 3160" draw:text-areas="3200 3200 18400 18400" draw:type="ellipse"/></draw:custom-shape>Intersection of two ellipses</text:p>
      <text:p text:style-name="Text_20_body">IntersectionOfEllipses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GB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lan</meta:initial-creator>
    <meta:creation-date>2008-03-10T12:19:48</meta:creation-date>
    <dc:creator>Alan</dc:creator>
    <dc:date>2008-03-10T12:48:20</dc:date>
    <meta:editing-cycles>2</meta:editing-cycles>
    <meta:editing-duration>PT28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4" meta:character-count="225"/>
  </office:meta>
</office:document-meta>
</file>