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Nimbus Mono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Iteration 3 (continued from progress report)</text:h>
      <text:p text:style-name="Text_20_body">The polygon-circle collision detection I first implemented would only detect a collision if their edges were overlapping. If one enclosed the other, it would not detect it. (Unlikely to be a problem with bodies of similar sizes.)</text:p>
      <text:p text:style-name="Text_20_body">I decided to rewrite this to use the same algorithm as polygon-polygon collision detection.</text:p>
      <text:p text:style-name="Text_20_body">Projecting a circle onto an axis is easier than projecting a polygon – you just project the centre point and then extend it by the radius in each direction.</text:p>
      <text:p text:style-name="Text_20_body">To reduce duplicate code, I created a Range class, containing a minimum and maximum float value. It contained a method to extend the range to include a value, as well as methods to project a polygon or circle onto an axis.</text:p>
      <text:p text:style-name="Text_20_body">This made the polygon-polygon and the polygon-circle tests almost identical, as they both involve projecting the bodies onto an axis, and testing whether the projected ranges overlap.</text:p>
      <text:h text:style-name="Heading_20_4" text:outline-level="4">Testing</text:h>
      <text:p text:style-name="Text_20_body">I decided the easiest way to test the collision detection was to be able to click on and drag the bodies around the screen.</text:p>
      <text:p text:style-name="Text_20_body">Doing this required a test for whether a given point (the mouse pointer) is inside a body. For circles, this is easy, as you can just check the distance to the centre, and compare to the radius.</text:p>
      <text:p text:style-name="Text_20_body">For polygons, first I checked the point against the bounding box of the polygon. If inside, I then check if the point is inside the polygon by projecting a ray from the point along the x axis and checking it against each edge of the polygon.</text:p>
      <text:p text:style-name="Text_20_body">If it intersects an even number of edges, the point is outside. If odd, the point is inside the polygon.</text:p>
      <text:p text:style-name="Text_20_body"/>
      <text:p text:style-name="Text_20_body">One notable bug was discovered at this point in testing. Polygons were colliding slightly before they should have, as if they had an invisible line running from some of </text:p>
      <text:p text:style-name="Preformatted_20_Text">Vector2D side = v1[i+1] – v1[i];</text:p>
      <text:p text:style-name="Preformatted_20_Text">Vector2D axis = Vector2D(axis.y, -axis.x);</text:p>
      <text:p text:style-name="Text_20_body">The second line incorrectly used <text:span text:style-name="T1">axis.y</text:span> and <text:span text:style-name="T1">axis.x</text:span> when it should have been <text:span text:style-name="T1">side.y</text:span> and <text:span text:style-name="T1">side.x</text:span>. Note that <text:span text:style-name="T1">axis</text:span> was being referenced and initialised on the same line – this error was not caught by the compiler, but meant that the x and y values would contain whatever data was in the memory location previously.</text:p>
      <text:p text:style-name="Text_20_body">When the second line was corrected, the collision detection code worked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an</meta:initial-creator>
    <meta:creation-date>2008-01-02T18:13:57</meta:creation-date>
    <dc:creator>Alan</dc:creator>
    <dc:date>2008-01-03T00:32:29</dc:date>
    <meta:editing-cycles>4</meta:editing-cycles>
    <meta:editing-duration>PT6H1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92" meta:character-count="2230"/>
  </office:meta>
</office:document-meta>
</file>