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paragraph-properties fo:text-align="center"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2"/>
    <text:list-style style:name="L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2D Simulation of Rigid Bodies</text:h>
      <text:h text:style-name="P2" text:outline-level="1">Project Specification</text:h>
      <text:h text:style-name="Heading_20_2" text:outline-level="2">Problem</text:h>
      <text:p text:style-name="Text_20_body">In a game, there is no need for the physical simulation of a world to be as detailed as the visual appearance. A simplified model can be faster to process while not appearing obviously unrealistic.</text:p>
      <text:p text:style-name="Text_20_body">One such simplification might be to represent every entity as a cube – it is much easier to determine collisions between two cubes than between two high-resolution 3D models. The most important factor is that the simulation must run in real-time – if the simulation takes too long, the whole game will slow down and become unplayable.</text:p>
      <text:h text:style-name="Heading_20_2" text:outline-level="2">Objectives</text:h>
      <text:p text:style-name="Text_20_body">I will create a two-dimensional simulation environment in which all entities are represented by rigid bodies, i.e. they cannot warp or deform their original shape. It should be designed to be capable of becoming the physics engine for a 2D game.</text:p>
      <text:p text:style-name="Text_20_body">The bodies will be either simple shapes – polygons or circles – or more complex shapes constructed by putting two or more simple shapes together. These bodies with more complex shapes will be known as compound bodies.</text:p>
      <text:p text:style-name="Text_20_body">An example situation that the simulation should be able to handle could include a stacked pile of boxes which are knocked over by a ball rolling into it.</text:p>
      <text:p text:style-name="Text_20_body">The simulation should be fast enough to allow real-time processing of several simultaneous collisions between bodies of these varied shapes. Collisions should use physical concepts such as the conservation of momentum and coefficient of restitution to appear realistic.</text:p>
      <text:p text:style-name="Text_20_body">If time allows, the simulation should include frictional forces. This would allow bodies to slow to a halt, and circular bodies to start rolling down slopes.</text:p>
      <text:h text:style-name="Heading_20_2" text:outline-level="2">Methods</text:h>
      <text:p text:style-name="Text_20_body">Before I can begin programming, I need to choose a language in which to develop. I have most experience working in Java, in which I have written a game framework that this project could utilise. However, while I have less experience in it, C++ would run faster and has some useful language features missing in Java. There is also a C++ game framework that I could use created by members of the Warwick Game Design society.</text:p>
      <text:p text:style-name="Text_20_body">In a project like this, bugs and regressions might not immediately become obvious. I will construct a library of test cases which test each component individually, and these tests will be checked after major changes to ensure that adding new features does not break old ones.</text:p>
      <text:p text:style-name="Text_20_body">There are two main situations that need to be modelled – instantaneous collisions where two bodies collide and move apart, and contact between bodies (possibly initiated by a collision) where one might be resting on another.</text:p>
      <text:p text:style-name="Text_20_body">When bodies are not in contact with anything, it is simple to resolve forces on them. For this reason, I will first tackle instantaneous collisions where the bodies do not remain in contact afterwards. Detecting and handling contact is more difficult, because bodies can apply forces on each other. It will require more careful design, so will not be started until instantaneous collisions (and collision detection) are completed.</text:p>
      <text:h text:style-name="Heading_20_2" text:outline-level="2">Timetable</text:h>
      <text:p text:style-name="Text_20_body">Term 1, week 3: Evaluate Java and C++ frameworks and decide which language to use.</text:p>
      <text:p text:style-name="Text_20_body">Term 1, week 4: Design test cases for instantaneous collisions.</text:p>
      <text:p text:style-name="Text_20_body">Term 1, weeks 5-7: Create interactive simulation viewer. Design and implement classes for instantaneous collisions.</text:p>
      <text:p text:style-name="Text_20_body">Term 1, week 8: Design test cases for bodies in contact.</text:p>
      <text:p text:style-name="Text_20_body">Term 1, week 9 to end of Christmas holidays: Design and implement classes for bodies in contact.</text:p>
      <text:p text:style-name="Text_20_body">Term 2, week 1: Design test cases for compound bodies.</text:p>
      <text:p text:style-name="Text_20_body">Term 2, weeks 2-4: Design and implement classes for compound bodies.</text:p>
      <text:p text:style-name="Text_20_body">Term 2, weeks 5-8: Bug fixing. Implement friction if ahead of schedule; catch up if behind schedule.</text:p>
      <text:h text:style-name="Heading_20_2" text:outline-level="2">Resources</text:h>
      <text:p text:style-name="Text_20_body">I will be working and programming on my computer using freely available development tools. I will use an online Subversion repository for maintaining changes, which will also function as a backup system.</text:p>
      <text:p text:style-name="Text_20_body">I will purchase or borrow the following books, which I have previously found to contain useful and relevant material:</text:p>
      <text:list text:style-name="L1">
        <text:list-item>
          <text:p text:style-name="P3">Game Physics, David H. Eberly</text:p>
        </text:list-item>
      </text:list>
      <text:list text:style-name="L2">
        <text:list-item>
          <text:p text:style-name="P4">Game Physics Engine Development, Ian Millington</text:p>
        </text:list-item>
        <text:list-item>
          <text:p text:style-name="P4">Real-Time Collision Detection, Christer Ericson</text:p>
        </text:list-item>
      </text:list>
      <text:h text:style-name="Heading_20_2" text:outline-level="2">Legal, social, ethical and professional issues</text:h>
      <text:p text:style-name="Text_20_body">There should be no legal, social, ethical or professional issues in this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master-page-name="" style:default-outline-level="1">
      <style:paragraph-properties fo:margin-top="0.21cm" fo:margin-bottom="0.21cm"/>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1cm" fo:margin-bottom="0.21cm"/>
      <style:text-properties fo:font-style="italic" fo:font-weight="bold" style:font-style-asian="italic" style:font-weight-asian="bold"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Alan Hazelden <text:s text:c="2"/>052375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10-09T15:24:38</meta:creation-date>
    <dc:creator>Alan</dc:creator>
    <dc:date>2007-10-10T20:07:04</dc:date>
    <meta:printed-by>Alan</meta:printed-by>
    <meta:print-date>2007-10-10T17:00:52</meta:print-date>
    <dc:language>en-GB</dc:language>
    <meta:editing-cycles>41</meta:editing-cycles>
    <meta:editing-duration>PT8H35M17S</meta:editing-duration>
    <meta:user-defined meta:name="Info 1"/>
    <meta:user-defined meta:name="Info 2"/>
    <meta:user-defined meta:name="Info 3"/>
    <meta:user-defined meta:name="Info 4"/>
    <meta:document-statistic meta:table-count="0" meta:image-count="0" meta:object-count="0" meta:page-count="2" meta:paragraph-count="34" meta:word-count="698" meta:character-count="4242"/>
  </office:meta>
</office:document-meta>
</file>