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fill-color="#e6e6e6" draw:textarea-horizontal-align="center" draw:textarea-vertical-align="middle"/>
    </style:style>
    <style:style style:name="gr3" style:family="graphic" style:parent-style-name="standard">
      <style:graphic-properties draw:marker-start="" draw:marker-end="Rounded_20_short_20_Arrow" draw:marker-end-width="0.6cm" draw:fill-color="#e6e6e6" draw:textarea-horizontal-align="center" draw:textarea-vertical-align="middle"/>
    </style:style>
    <style:style style:name="gr4" style:family="graphic" style:parent-style-name="standard">
      <style:graphic-properties draw:marker-end="Rounded_20_short_20_Arrow" draw:marker-end-width="0.6cm" draw:fill-color="#e6e6e6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family="TlwgMono" style:font-pitch="fixed"/>
    </style:style>
    <style:style style:name="P4" style:family="paragraph">
      <style:paragraph-properties fo:margin-left="0cm" fo:margin-right="0cm" fo:text-align="start" fo:text-indent="0cm"/>
      <style:text-properties fo:font-family="TlwgMono" style:font-pitch="fixed" fo:font-size="12pt" style:font-size-asian="12pt" style:font-size-complex="12pt"/>
    </style:style>
    <style:style style:name="P5" style:family="paragraph">
      <style:paragraph-properties fo:text-align="center"/>
    </style:style>
    <style:style style:name="T1" style:family="text">
      <style:text-properties fo:font-family="TlwgMono" style:font-pitch="fixed" fo:font-size="12pt" fo:language="en" fo:country="US" style:language-asian="en" style:country-asian="US" style:font-size-complex="12pt"/>
    </style:style>
    <style:style style:name="T2" style:family="text">
      <style:text-properties fo:font-family="TlwgMono" style:font-pitch="fixed"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4" draw:layer="layout" svg:width="7.5cm" svg:height="1cm" svg:x="9.5cm" svg:y="1.5cm">
          <text:p text:style-name="P1">Body &lt;&lt;abstract&gt;&gt;</text:p>
          <draw:enhanced-geometry svg:viewBox="0 0 21600 21600" draw:type="rectangle" draw:enhanced-path="M 0 0 L 21600 0 21600 21600 0 21600 0 0 Z N"/>
        </draw:custom-shape>
        <draw:custom-shape draw:style-name="gr1" draw:text-style-name="P3" draw:id="id2" draw:layer="layout" svg:width="7.5cm" svg:height="4cm" svg:x="9.5cm" svg:y="4.5cm">
          <text:p text:style-name="P2"><text:span text:style-name="T1">void update()</text:span></text:p>
          <text:p text:style-name="P2"><text:span text:style-name="T1">void draw()</text:span></text:p>
          <text:p text:style-name="P2"><text:span text:style-name="T1">Vector2D getVelocity()</text:span></text:p>
          <text:p text:style-name="P2"><text:span text:style-name="T1">float getRotationVel()</text:span></text:p>
          <text:p text:style-name="P2"><text:span text:style-name="T1">float getArea()</text:span></text:p>
          <text:p text:style-name="P2"><text:span text:style-name="T1">float getDensity()</text:span></text:p>
          <text:p text:style-name="P2"><text:span text:style-name="T1">float getMass()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id="id1" draw:layer="layout" svg:width="7.5cm" svg:height="1cm" svg:x="5cm" svg:y="11cm">
          <text:p text:style-name="P1">Circle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7.5cm" svg:height="1cm" svg:x="5cm" svg:y="12cm">
          <text:p text:style-name="P2"><text:span text:style-name="T2">float radius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7.5cm" svg:height="2.5cm" svg:x="5cm" svg:y="13cm">
          <text:p text:style-name="P2"><text:span text:style-name="T1">void draw()</text:span></text:p>
          <text:p text:style-name="P2"><text:span text:style-name="T1">float getArea()</text:span></text:p>
          <text:p text:style-name="P2"><text:span text:style-name="T1">float getRadius()</text:span></text:p>
          <text:p text:style-name="P2"><text:span text:style-name="T1">void setRadius()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id="id3" draw:layer="layout" svg:width="7.5cm" svg:height="1cm" svg:x="14cm" svg:y="11cm">
          <text:p text:style-name="P1">Polygon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7.5cm" svg:height="1cm" svg:x="14cm" svg:y="12cm">
          <text:p text:style-name="P2"><text:span text:style-name="T2">list&lt;Vector2D&gt; vertices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7.5cm" svg:height="3.5cm" svg:x="14cm" svg:y="13cm">
          <text:p text:style-name="P2"><text:span text:style-name="T1">void draw()</text:span></text:p>
          <text:p text:style-name="P2"><text:span text:style-name="T1">float getArea()</text:span></text:p>
          <text:p text:style-name="P2"><text:span text:style-name="T1">int getVertexCount()</text:span></text:p>
          <text:p text:style-name="P2"><text:span text:style-name="T1">void addVertex(Vector2D)</text:span></text:p>
          <text:p text:style-name="P2"><text:span text:style-name="T1">Vector2D getVertex(int)</text:span></text:p>
          <text:p text:style-name="P2"><text:span text:style-name="T1">private void remakeCOM()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7.5cm" svg:height="2cm" svg:x="9.5cm" svg:y="2.5cm">
          <text:p text:style-name="P2"><text:span text:style-name="T2">Vector2D velocity</text:span></text:p>
          <text:p text:style-name="P2"><text:span text:style-name="T2">float rotationVel</text:span></text:p>
          <text:p text:style-name="P2"><text:span text:style-name="T2">float density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5cm" svg:height="1cm" svg:x="0cm" svg:y="1.5cm">
          <text:p text:style-name="P1">wgd::Instance</text:p>
          <draw:enhanced-geometry svg:viewBox="0 0 21600 21600" draw:type="rectangle" draw:enhanced-path="M 0 0 L 21600 0 21600 21600 0 21600 0 0 Z N"/>
        </draw:custom-shape>
        <draw:custom-shape draw:style-name="gr1" draw:text-style-name="P3" draw:id="id5" draw:layer="layout" svg:width="7.5cm" svg:height="2.5cm" svg:x="0cm" svg:y="4cm">
          <text:p text:style-name="P2"><text:span text:style-name="T1">void update()</text:span></text:p>
          <text:p text:style-name="P2"><text:span text:style-name="T1">void draw()</text:span></text:p>
          <text:p text:style-name="P2"><text:span text:style-name="T1">Vector2D getPosition()</text:span></text:p>
          <text:p text:style-name="P2"><text:span text:style-name="T1">float getRotation()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7.5cm" svg:height="1.5cm" svg:x="0cm" svg:y="2.5cm">
          <text:p text:style-name="P2"><text:span text:style-name="T2">Vector2D position</text:span></text:p>
          <text:p text:style-name="P2"><text:span text:style-name="T2">float rotation</text:span></text:p>
          <draw:enhanced-geometry svg:viewBox="0 0 21600 21600" draw:type="rectangle" draw:enhanced-path="M 0 0 L 21600 0 21600 21600 0 21600 0 0 Z N"/>
        </draw:custom-shape>
        <draw:connector draw:style-name="gr2" draw:text-style-name="P5" draw:layer="layout" draw:line-skew="0.25cm" svg:x1="8.75cm" svg:y1="11cm" svg:x2="13.25cm" svg:y2="8.5cm" draw:start-shape="id1" draw:start-glue-point="0" draw:end-shape="id2" draw:end-glue-point="2">
          <text:p/>
        </draw:connector>
        <draw:connector draw:style-name="gr3" draw:text-style-name="P5" draw:layer="layout" draw:line-skew="0.25cm" svg:x1="17.75cm" svg:y1="11cm" svg:x2="13.25cm" svg:y2="8.5cm" draw:start-shape="id3" draw:start-glue-point="0" draw:end-shape="id2" draw:end-glue-point="2">
          <text:p/>
        </draw:connector>
        <draw:connector draw:style-name="gr4" draw:text-style-name="P5" draw:layer="layout" draw:line-skew="0cm 0cm 1cm" svg:x1="13.25cm" svg:y1="1.5cm" svg:x2="3.75cm" svg:y2="6.5cm" draw:start-shape="id4" draw:start-glue-point="0" draw:end-shape="id5" draw:end-glue-point="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cm" fo:margin-right="0cm" fo:margin-top="0cm" fo:margin-bottom="0cm" fo:line-height="150%" fo:text-indent="0cm"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Alan</meta:initial-creator>
    <meta:creation-date>2008-04-20T17:14:42</meta:creation-date>
    <dc:creator>Alan</dc:creator>
    <dc:date>2008-04-21T11:18:31</dc:date>
    <meta:editing-cycles>8</meta:editing-cycles>
    <meta:editing-duration>PT37M44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